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2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6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8" calcext:value-type="float">
            <text:p>4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81" calcext:value-type="float">
            <text:p>38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150101:495</text:p>
          </table:table-cell>
          <table:table-cell table:style-name="ce15" office:value-type="float" office:value="647632.1" calcext:value-type="float">
            <text:p>647,632.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120101:1884</text:p>
          </table:table-cell>
          <table:table-cell table:style-name="ce15" office:value-type="float" office:value="89638.12" calcext:value-type="float">
            <text:p>89,638.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20401:2339</text:p>
          </table:table-cell>
          <table:table-cell table:style-name="ce15" office:value-type="float" office:value="245684.13" calcext:value-type="float">
            <text:p>245,684.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00617:1460</text:p>
          </table:table-cell>
          <table:table-cell table:style-name="ce15" office:value-type="float" office:value="559862.55" calcext:value-type="float">
            <text:p>559,862.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10101:10133</text:p>
          </table:table-cell>
          <table:table-cell table:style-name="ce15" office:value-type="float" office:value="1108626.29" calcext:value-type="float">
            <text:p>1,108,626.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5:030106:321</text:p>
          </table:table-cell>
          <table:table-cell table:style-name="ce15" office:value-type="float" office:value="665542.29" calcext:value-type="float">
            <text:p>665,542.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6:070301:418</text:p>
          </table:table-cell>
          <table:table-cell table:style-name="ce15" office:value-type="float" office:value="450310.57" calcext:value-type="float">
            <text:p>450,310.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070301:419</text:p>
          </table:table-cell>
          <table:table-cell table:style-name="ce15" office:value-type="float" office:value="448950.11" calcext:value-type="float">
            <text:p>448,950.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6:100202:203</text:p>
          </table:table-cell>
          <table:table-cell table:style-name="ce15" office:value-type="float" office:value="294717.55" calcext:value-type="float">
            <text:p>294,717.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30312:261</text:p>
          </table:table-cell>
          <table:table-cell table:style-name="ce15" office:value-type="float" office:value="2611943.12" calcext:value-type="float">
            <text:p>2,611,943.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601:6372</text:p>
          </table:table-cell>
          <table:table-cell table:style-name="ce15" office:value-type="float" office:value="494970.9" calcext:value-type="float">
            <text:p>494,970.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1503:340</text:p>
          </table:table-cell>
          <table:table-cell table:style-name="ce15" office:value-type="float" office:value="2728383.89" calcext:value-type="float">
            <text:p>2,728,383.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10601:430</text:p>
          </table:table-cell>
          <table:table-cell table:style-name="ce15" office:value-type="float" office:value="1253547.07" calcext:value-type="float">
            <text:p>1,253,547.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60107:1047</text:p>
          </table:table-cell>
          <table:table-cell table:style-name="ce15" office:value-type="float" office:value="2827045.26" calcext:value-type="float">
            <text:p>2,827,045.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30310:749</text:p>
          </table:table-cell>
          <table:table-cell table:style-name="ce15" office:value-type="float" office:value="333653.91" calcext:value-type="float">
            <text:p>333,653.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5268</text:p>
          </table:table-cell>
          <table:table-cell table:style-name="ce15" office:value-type="float" office:value="2146649.37" calcext:value-type="float">
            <text:p>2,146,649.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220501:1622</text:p>
          </table:table-cell>
          <table:table-cell table:style-name="ce15" office:value-type="float" office:value="1412915.33" calcext:value-type="float">
            <text:p>1,412,915.3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10107:606</text:p>
          </table:table-cell>
          <table:table-cell table:style-name="ce15" office:value-type="float" office:value="1710864.14" calcext:value-type="float">
            <text:p>1,710,864.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150418:442</text:p>
          </table:table-cell>
          <table:table-cell table:style-name="ce15" office:value-type="float" office:value="2490506.62" calcext:value-type="float">
            <text:p>2,490,506.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190102:745</text:p>
          </table:table-cell>
          <table:table-cell table:style-name="ce15" office:value-type="float" office:value="1516161.58" calcext:value-type="float">
            <text:p>1,516,161.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050101:2808</text:p>
          </table:table-cell>
          <table:table-cell table:style-name="ce15" office:value-type="float" office:value="666802.88" calcext:value-type="float">
            <text:p>666,802.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5272</text:p>
          </table:table-cell>
          <table:table-cell table:style-name="ce15" office:value-type="float" office:value="2076742.6" calcext:value-type="float">
            <text:p>2,076,742.6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60102:2553</text:p>
          </table:table-cell>
          <table:table-cell table:style-name="ce15" office:value-type="float" office:value="1467908.42" calcext:value-type="float">
            <text:p>1,467,908.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403:2514</text:p>
          </table:table-cell>
          <table:table-cell table:style-name="ce15" office:value-type="float" office:value="1119411.94" calcext:value-type="float">
            <text:p>1,119,411.9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5271</text:p>
          </table:table-cell>
          <table:table-cell table:style-name="ce15" office:value-type="float" office:value="1847669.87" calcext:value-type="float">
            <text:p>1,847,669.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10107:695</text:p>
          </table:table-cell>
          <table:table-cell table:style-name="ce15" office:value-type="float" office:value="1401642.2" calcext:value-type="float">
            <text:p>1,401,642.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110302:1271</text:p>
          </table:table-cell>
          <table:table-cell table:style-name="ce15" office:value-type="float" office:value="152453.72" calcext:value-type="float">
            <text:p>152,453.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030106:322</text:p>
          </table:table-cell>
          <table:table-cell table:style-name="ce15" office:value-type="float" office:value="267429.27" calcext:value-type="float">
            <text:p>267,429.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5269</text:p>
          </table:table-cell>
          <table:table-cell table:style-name="ce15" office:value-type="float" office:value="1924993.75" calcext:value-type="float">
            <text:p>1,924,993.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703:5270</text:p>
          </table:table-cell>
          <table:table-cell table:style-name="ce15" office:value-type="float" office:value="2052871.99" calcext:value-type="float">
            <text:p>2,052,871.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80205:598</text:p>
          </table:table-cell>
          <table:table-cell table:style-name="ce15" office:value-type="float" office:value="4755781.31" calcext:value-type="float">
            <text:p>4,755,781.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90501:624</text:p>
          </table:table-cell>
          <table:table-cell table:style-name="ce15" office:value-type="float" office:value="2672089.76" calcext:value-type="float">
            <text:p>2,672,089.7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434:4206</text:p>
          </table:table-cell>
          <table:table-cell table:style-name="ce15" office:value-type="float" office:value="298454.31" calcext:value-type="float">
            <text:p>298,454.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100420:174</text:p>
          </table:table-cell>
          <table:table-cell table:style-name="ce15" office:value-type="float" office:value="1212494.12" calcext:value-type="float">
            <text:p>1,212,494.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00420:173</text:p>
          </table:table-cell>
          <table:table-cell table:style-name="ce15" office:value-type="float" office:value="1477328.36" calcext:value-type="float">
            <text:p>1,477,328.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249:688</text:p>
          </table:table-cell>
          <table:table-cell table:style-name="ce15" office:value-type="float" office:value="3250304.19" calcext:value-type="float">
            <text:p>3,250,304.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6:100420:176</text:p>
          </table:table-cell>
          <table:table-cell table:style-name="ce15" office:value-type="float" office:value="159538.7" calcext:value-type="float">
            <text:p>159,538.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184:407</text:p>
          </table:table-cell>
          <table:table-cell table:style-name="ce15" office:value-type="float" office:value="157182.34" calcext:value-type="float">
            <text:p>157,182.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3:010133:106</text:p>
          </table:table-cell>
          <table:table-cell table:style-name="ce15" office:value-type="float" office:value="1323432.72" calcext:value-type="float">
            <text:p>1,323,432.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110601:547</text:p>
          </table:table-cell>
          <table:table-cell table:style-name="ce15" office:value-type="float" office:value="569432.04" calcext:value-type="float">
            <text:p>569,432.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6:100420:175</text:p>
          </table:table-cell>
          <table:table-cell table:style-name="ce15" office:value-type="float" office:value="1477328.36" calcext:value-type="float">
            <text:p>1,477,328.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10106:15771</text:p>
          </table:table-cell>
          <table:table-cell table:style-name="ce15" office:value-type="float" office:value="1228253.57" calcext:value-type="float">
            <text:p>1,228,253.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6:100617:613</text:p>
          </table:table-cell>
          <table:table-cell table:style-name="ce15" office:value-type="float" office:value="524252.42" calcext:value-type="float">
            <text:p>524,252.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6:010139:238</text:p>
          </table:table-cell>
          <table:table-cell table:style-name="ce15" office:value-type="float" office:value="284118.81" calcext:value-type="float">
            <text:p>284,118.8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210201:596</text:p>
          </table:table-cell>
          <table:table-cell table:style-name="ce15" office:value-type="float" office:value="146308.15" calcext:value-type="float">
            <text:p>146,308.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711:952</text:p>
          </table:table-cell>
          <table:table-cell table:style-name="ce15" office:value-type="float" office:value="3637082.72" calcext:value-type="float">
            <text:p>3,637,082.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564:159</text:p>
          </table:table-cell>
          <table:table-cell table:style-name="ce15" office:value-type="float" office:value="357248.83" calcext:value-type="float">
            <text:p>357,248.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40102:1972</text:p>
          </table:table-cell>
          <table:table-cell table:style-name="ce15" office:value-type="float" office:value="603550.8" calcext:value-type="float">
            <text:p>603,550.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6" office:value-type="string" calcext:value-type="string">
            <text:p>15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190101:227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190101:227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050101:25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50101:47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10601:5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130301:258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130301:25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027:1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027:1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027:1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027:1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027:1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122:2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122:2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122:3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600:1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600:1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600:1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600:1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600:1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600:19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600:2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600:20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600:2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600:2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600:2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600:2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600:21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600:2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600:2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600:2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600:2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600:2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600:2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600:2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600:2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600:2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600:2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600:28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10603:1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335:11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335:11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335:11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335:11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335:11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027:1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600:2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600:2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600:2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600:2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600:2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600:2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600:40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603:1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335:11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110313:5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20123:6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286:3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184:9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100617:8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130301:12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080101:4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600:2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60712: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2:110102:210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2:040701: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407:11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1:080301:14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060101:5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600:2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175:9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175:9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3:100101:13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110101:87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130202:36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1:130202:30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10600:1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60712: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050101:23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0007:2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0:080101:58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990:1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1398:10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0:060101: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1799:17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110201:1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407:110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1:000000:3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105:17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335:11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150234:42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130316:9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2:060102:203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600:1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007:15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027:1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600:2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30771:24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600:2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600:2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456:17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600:26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1:150102:18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0:110304:178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10024:6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060101:207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600:2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335:110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600:2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024:6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150230:177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150102:25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150102:3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024:6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833:229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600:2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70302:10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085:1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024:6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10024:6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024:6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600:2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10024:6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600:2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024:6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600:27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600:2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20335:11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421:89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00000:46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183:4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600:2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600:2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110:399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024:9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717:5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024:6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10024:6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024:6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10024:6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10024:7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10024:66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337:8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600:2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024:6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024:67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10024:67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150102:44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600:20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058:12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10600:2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1398:11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071:27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1:150102:46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10600:20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432:15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860:10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600:1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292:359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3:010112:8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099:3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150102:383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600:22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600:2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1056:3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024:6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10600:4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0:110304:25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150103:6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10600:2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259:46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548:69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0659:12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1:150102:27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600:18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600:2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024:65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860:11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713:1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10024:6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024:6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600:2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071:35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1:140201:8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0:020401:22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2:140201:7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0:020401:300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0:020401:30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0:020401:23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0:020401:24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8:040103:5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2:190101:199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050601:50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2:060104:25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6:110101:21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2:060101:92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6:100433:1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6:100233:3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010111:71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9:010107:67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2:090202:22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010202:25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6:040414:1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2:060104:25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6:100106:1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6:070101:9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6:070101:95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010107:68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9:010104:3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010101:6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6:100512:2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2:090501:5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2:060103:21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2:060104:25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6:000000:246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2:060102:25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010103:4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6:100125:1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6:080206:60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6:100129:2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9:010106:56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6:060101:24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9:010106:5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6:100638:2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2:160401:19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000000:17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6:050101:17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010103:4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010107:6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6:100106:19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9:010107:69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2:060103:21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6:070101:9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2:090202:22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2:190101:19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0:020401:34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0:020401:30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0:020401:36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0:020401:34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2:190101:192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0:020401:30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000000:173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2:170401:4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6:080204:7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010111:7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6:100623:2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2:210101:12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2:160101:4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6:100512:2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2:090202:22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010107:68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6:100512:2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010102:22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6:150101:21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2:190101:283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2:210901:3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6:070101:9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010107:67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010107:6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2:060102:254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010106:5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2:070102:110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6:040416:1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2:091801:16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6:070101:94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2:120101:18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6:110201:88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010111:70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2:120101:18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6:070101:94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0:020401:22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2:190101:19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2:190101:19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2:190101:198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6:080204:7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2:160201:3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6:080101:23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2:160301:52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6:100707:1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010202:25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2:210501:6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010202:253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010107:69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2:220401:106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6:100601:40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2:060105:149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6:050207:1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2:060104:252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6:120101:9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2:210101:12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9:010107:67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010107:6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010106:5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6:070501:5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6:150101:211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2:090501:5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010101:6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010107:69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010107:6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6:080101:231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6:140202:825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000000:17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6:140202:827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2:090501:5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000000:17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9:000000:17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2:130101:152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6:040302:19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6:040302:19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00000:17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6:100635:4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2:130101:15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2:060103:217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2:060104:253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6:080401:48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9:010111:71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6:140202:82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6:000000:245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6:100202:20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2:090202:22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6:040302:19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6:010206:34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6:140202:825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2:170201:19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6:140202:826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6:140202:82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010106:5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6:070101:9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2:220401:10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000000:174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6:140202:826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000000:176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6:010206:346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010106:5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6:100201:29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010104:3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6:100431:16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000000:174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6:140202:825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6:140202:825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6:010139:23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000000:17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000000:178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000000:175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6:000000:244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6:000000:245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6:100635:39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2:080101:25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06:100232:2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9:000000:173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6:080208:1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9:000000:174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06:010139:23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01:140101:23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06:140202:825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06:140202:82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02:160201:32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9:000000:17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06:000000:245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9:010105:34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2:160201:324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9:000000:1780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6:140202:82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2:060104:252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2:210101:126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2:160401:198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6:010215:155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6:140202:827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2:090202:2303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6:140202:826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000000:1741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2:060104:252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6:000000:245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6:100420:17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9:010201:47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9:050601:3919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9:050601:3915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9:050601:3918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40820:1382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9:050601:3916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9:050601:3917</text:p>
          </table:table-cell>
          <table:table-cell table:style-name="ce9" office:value-type="string" calcext:value-type="string" table:number-columns-spanned="2" table:number-rows-spanned="1">
            <text:p>1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8312CA58F7CA7A64ACB1D72ECADC9BC9D3551305D9EB258A3AE2599AB15C249AB8A6BA959BD64657AAB8A9E99D64B64FB5F951C31BA070ED2C704E77914F4B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3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26T08:42:26</meta:creation-date>
    <dc:date>2024-05-29T08:16:14</dc:date>
    <meta:generator>LibreOffice/6.4.6.2$Linux_X86_64 LibreOffice_project/17c4c786810c925eb6e0da4181cd43069b44ed29</meta:generator>
    <meta:document-statistic meta:table-count="1" meta:cell-count="17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